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CYR" svg:font-family="Arial CYR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.1944in" fo:line-height="100%"/>
    </style:style>
    <style:style style:name="T2" style:parent-style-name="Основнойшрифтабзаца" style:family="text">
      <style:text-properties style:font-name="Century Gothic" style:font-name-asian="Times New Roman" style:font-name-complex="Tahoma" fo:color="#3B3B3B" fo:font-size="20pt" style:font-size-asian="20pt" style:font-size-complex="20pt" style:language-asian="ru" style:country-asian="RU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fo:color="#3B3B3B" fo:font-size="26pt" style:font-size-asian="26pt" style:font-size-complex="26pt" style:language-asian="ru" style:country-asian="RU"/>
    </style:style>
    <style:style style:name="P4" style:parent-style-name="Standard" style:family="paragraph">
      <style:paragraph-properties fo:margin-top="0.1944in" fo:margin-bottom="0.1944in" fo:line-height="100%" fo:margin-left="0.5in">
        <style:tab-stops/>
      </style:paragraph-properties>
    </style:style>
    <style:style style:name="T5" style:parent-style-name="Основнойшрифтабзаца" style:family="text">
      <style:text-properties style:font-name="Arial" style:font-name-asian="Times New Roman" style:font-name-complex="Arial" fo:color="#3B3B3B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18pt" style:font-size-asian="18pt" style:font-size-complex="18pt" style:language-asian="ru" style:country-asian="RU"/>
    </style:style>
    <style:style style:name="P7" style:parent-style-name="Обычныйвеб" style:family="paragraph">
      <style:paragraph-properties style:line-height-at-least="0.1951in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style:language-asian="ru" style:country-asian="RU"/>
    </style:style>
    <style:style style:name="T9" style:parent-style-name="Основнойшрифтабзаца" style:family="text">
      <style:text-properties style:font-name="Arial" style:font-name-asian="Times New Roman" style:font-name-complex="Arial" fo:color="#333333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color="#333333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color="#333333" style:language-asian="ru" style:country-asian="RU"/>
    </style:style>
    <style:style style:name="P12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9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25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" style:parent-style-name="Standard" style:family="paragraph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28" style:parent-style-name="Standard" style:family="paragraph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30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1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2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3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4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5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6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7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8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39" style:parent-style-name="Standard" style:family="paragraph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40" style:parent-style-name="Standard" style:family="paragraph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line-height="100%"/>
    </style:style>
    <style:style style:name="T58" style:parent-style-name="Основнойшрифтабзаца" style:family="text"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63" style:parent-style-name="Обычныйвеб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20pt" style:font-size-asian="20pt" style:font-size-complex="20pt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fo:color="#333333"/>
    </style:style>
    <style:style style:name="T65" style:parent-style-name="Основнойшрифтабзаца" style:family="text">
      <style:text-properties style:font-name="Arial" style:font-name-asian="Times New Roman" style:font-name-complex="Arial" fo:color="#333333" style:language-asian="ru" style:country-asian="RU"/>
    </style:style>
    <style:style style:name="T66" style:parent-style-name="Основнойшрифтабзаца" style:family="text">
      <style:text-properties style:font-name="Arial" style:font-name-complex="Arial" fo:color="#333333"/>
    </style:style>
    <style:style style:name="T67" style:parent-style-name="Основнойшрифтабзаца" style:family="text">
      <style:text-properties style:font-name="Arial" style:font-name-asian="Times New Roman" style:font-name-complex="Arial" fo:color="#333333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color="#333333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color="#333333" style:language-asian="ru" style:country-asian="RU"/>
    </style:style>
    <style:style style:name="P70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TableColumn72" style:family="table-column">
      <style:table-column-properties style:column-width="1.25in" style:use-optimal-column-width="false"/>
    </style:style>
    <style:style style:name="TableColumn73" style:family="table-column">
      <style:table-column-properties style:column-width="2.2916in" style:use-optimal-column-width="false"/>
    </style:style>
    <style:style style:name="Table71" style:family="table">
      <style:table-properties style:width="3.5416in" fo:margin-left="-0.006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77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82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87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92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97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808080" fo:border-right="none" style:vertical-align="middle" fo:padding-top="0in" fo:padding-left="0in" fo:padding-bottom="0in" fo:padding-right="0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B3B3B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top="0.1944in" fo:margin-bottom="0.1944in" fo:line-height="100%"/>
    </style:style>
    <style:style style:name="T123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26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27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28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29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6pt" style:font-size-asian="6pt" style:font-size-complex="6pt" style:language-asian="ru" style:country-asian="RU"/>
    </style:style>
    <style:style style:name="P130" style:parent-style-name="Standard" style:family="paragraph">
      <style:paragraph-properties fo:line-height="100%"/>
    </style:style>
    <style:style style:name="T131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margin-top="0.1041in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margin-top="0.1041in"/>
    </style:style>
    <style:style style:name="T136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fo:language="en" fo:country="US" style:language-asian="ru" style:country-asian="RU"/>
    </style:style>
    <style:style style:name="T138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fo:language="en" fo:country="US" style:language-asian="ru" style:country-asian="RU"/>
    </style:style>
    <style:style style:name="T140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42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43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top="0.1944in" fo:margin-bottom="0.1944in" fo:line-height="100%"/>
    </style:style>
    <style:style style:name="T145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margin-top="0.1944in" fo:margin-bottom="0.1944in" fo:line-height="100%"/>
    </style:style>
    <style:style style:name="T150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155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ableColumn158" style:family="table-column">
      <style:table-column-properties style:column-width="2.052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2.3444in" style:use-optimal-column-width="false"/>
    </style:style>
    <style:style style:name="Table157" style:family="table">
      <style:table-properties style:width="6.5215in" fo:margin-left="-0.0208in" table:align="left"/>
    </style:style>
    <style:style style:name="TableRow161" style:family="table-row">
      <style:table-row-properties style:min-row-height="0.5625in" style:use-optimal-row-height="false"/>
    </style:style>
    <style:style style:name="TableCell162" style:family="table-cell">
      <style:table-cell-properties fo:border="none" style:vertical-align="bottom" fo:padding-top="0in" fo:padding-left="0.0208in" fo:padding-bottom="0in" fo:padding-right="0.0208in"/>
    </style:style>
    <style:style style:name="P163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style:vertical-align="bottom" fo:padding-top="0in" fo:padding-left="0.0208in" fo:padding-bottom="0in" fo:padding-right="0.0208in"/>
    </style:style>
    <style:style style:name="P165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none" style:vertical-align="bottom" fo:padding-top="0in" fo:padding-left="0.0208in" fo:padding-bottom="0in" fo:padding-right="0.0208in"/>
    </style:style>
    <style:style style:name="P167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118in" style:use-optimal-row-height="false"/>
    </style:style>
    <style:style style:name="TableCell169" style:family="table-cell">
      <style:table-cell-properties fo:border="none" style:vertical-align="bottom" fo:padding-top="0in" fo:padding-left="0.0208in" fo:padding-bottom="0in" fo:padding-right="0.0208in"/>
    </style:style>
    <style:style style:name="P170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171" style:family="table-cell">
      <style:table-cell-properties fo:border="none" style:vertical-align="bottom" fo:padding-top="0in" fo:padding-left="0.0208in" fo:padding-bottom="0in" fo:padding-right="0.0208in"/>
    </style:style>
    <style:style style:name="P172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173" style:family="table-cell">
      <style:table-cell-properties fo:border="none" style:vertical-align="bottom" fo:padding-top="0in" fo:padding-left="0.0208in" fo:padding-bottom="0in" fo:padding-right="0.0208in"/>
    </style:style>
    <style:style style:name="P174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175" style:family="table-row">
      <style:table-row-properties style:min-row-height="0.2118in" style:use-optimal-row-height="false"/>
    </style:style>
    <style:style style:name="TableCell176" style:family="table-cell">
      <style:table-cell-properties fo:border="none" style:vertical-align="bottom" fo:padding-top="0in" fo:padding-left="0.0208in" fo:padding-bottom="0in" fo:padding-right="0.0208in"/>
    </style:style>
    <style:style style:name="P177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178" style:family="table-cell">
      <style:table-cell-properties fo:border="none" style:vertical-align="bottom" fo:padding-top="0in" fo:padding-left="0.0208in" fo:padding-bottom="0in" fo:padding-right="0.0208in"/>
    </style:style>
    <style:style style:name="P179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180" style:family="table-cell">
      <style:table-cell-properties fo:border="none" style:vertical-align="bottom" fo:padding-top="0in" fo:padding-left="0.0208in" fo:padding-bottom="0in" fo:padding-right="0.0208in"/>
    </style:style>
    <style:style style:name="P181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182" style:family="table-row">
      <style:table-row-properties style:min-row-height="0.2118in" style:use-optimal-row-height="false"/>
    </style:style>
    <style:style style:name="TableCell183" style:family="table-cell">
      <style:table-cell-properties fo:border="none" style:vertical-align="bottom" fo:padding-top="0in" fo:padding-left="0.0208in" fo:padding-bottom="0in" fo:padding-right="0.0208in"/>
    </style:style>
    <style:style style:name="P184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185" style:family="table-cell">
      <style:table-cell-properties fo:border="none" style:vertical-align="bottom" fo:padding-top="0in" fo:padding-left="0.0208in" fo:padding-bottom="0in" fo:padding-right="0.0208in"/>
    </style:style>
    <style:style style:name="P186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187" style:family="table-cell">
      <style:table-cell-properties fo:border="none" style:vertical-align="bottom" fo:padding-top="0in" fo:padding-left="0.0208in" fo:padding-bottom="0in" fo:padding-right="0.0208in"/>
    </style:style>
    <style:style style:name="P188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189" style:family="table-row">
      <style:table-row-properties style:min-row-height="0.2118in" style:use-optimal-row-height="false"/>
    </style:style>
    <style:style style:name="TableCell190" style:family="table-cell">
      <style:table-cell-properties fo:border="none" style:vertical-align="bottom" fo:padding-top="0in" fo:padding-left="0.0208in" fo:padding-bottom="0in" fo:padding-right="0.0208in"/>
    </style:style>
    <style:style style:name="P191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192" style:family="table-cell">
      <style:table-cell-properties fo:border="none" style:vertical-align="bottom" fo:padding-top="0in" fo:padding-left="0.0208in" fo:padding-bottom="0in" fo:padding-right="0.0208in"/>
    </style:style>
    <style:style style:name="P193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194" style:family="table-cell">
      <style:table-cell-properties fo:border="none" style:vertical-align="bottom" fo:padding-top="0in" fo:padding-left="0.0208in" fo:padding-bottom="0in" fo:padding-right="0.0208in"/>
    </style:style>
    <style:style style:name="P195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196" style:family="table-row">
      <style:table-row-properties style:min-row-height="0.2118in" style:use-optimal-row-height="false"/>
    </style:style>
    <style:style style:name="TableCell197" style:family="table-cell">
      <style:table-cell-properties fo:border="none" style:vertical-align="bottom" fo:padding-top="0in" fo:padding-left="0.0208in" fo:padding-bottom="0in" fo:padding-right="0.0208in"/>
    </style:style>
    <style:style style:name="P198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199" style:family="table-cell">
      <style:table-cell-properties fo:border="none" style:vertical-align="bottom" fo:padding-top="0in" fo:padding-left="0.0208in" fo:padding-bottom="0in" fo:padding-right="0.0208in"/>
    </style:style>
    <style:style style:name="P200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01" style:family="table-cell">
      <style:table-cell-properties fo:border="none" style:vertical-align="bottom" fo:padding-top="0in" fo:padding-left="0.0208in" fo:padding-bottom="0in" fo:padding-right="0.0208in"/>
    </style:style>
    <style:style style:name="P202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03" style:family="table-row">
      <style:table-row-properties style:min-row-height="0.2118in" style:use-optimal-row-height="false"/>
    </style:style>
    <style:style style:name="TableCell204" style:family="table-cell">
      <style:table-cell-properties fo:border="none" style:vertical-align="bottom" fo:padding-top="0in" fo:padding-left="0.0208in" fo:padding-bottom="0in" fo:padding-right="0.0208in"/>
    </style:style>
    <style:style style:name="P205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06" style:family="table-cell">
      <style:table-cell-properties fo:border="none" style:vertical-align="bottom" fo:padding-top="0in" fo:padding-left="0.0208in" fo:padding-bottom="0in" fo:padding-right="0.0208in"/>
    </style:style>
    <style:style style:name="P207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08" style:family="table-cell">
      <style:table-cell-properties fo:border="none" style:vertical-align="bottom" fo:padding-top="0in" fo:padding-left="0.0208in" fo:padding-bottom="0in" fo:padding-right="0.0208in"/>
    </style:style>
    <style:style style:name="P209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10" style:family="table-row">
      <style:table-row-properties style:min-row-height="0.2118in" style:use-optimal-row-height="false"/>
    </style:style>
    <style:style style:name="TableCell211" style:family="table-cell">
      <style:table-cell-properties fo:border="none" style:vertical-align="bottom" fo:padding-top="0in" fo:padding-left="0.0208in" fo:padding-bottom="0in" fo:padding-right="0.0208in"/>
    </style:style>
    <style:style style:name="P212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13" style:family="table-cell">
      <style:table-cell-properties fo:border="none" style:vertical-align="bottom" fo:padding-top="0in" fo:padding-left="0.0208in" fo:padding-bottom="0in" fo:padding-right="0.0208in"/>
    </style:style>
    <style:style style:name="P214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15" style:family="table-cell">
      <style:table-cell-properties fo:border="none" style:vertical-align="bottom" fo:padding-top="0in" fo:padding-left="0.0208in" fo:padding-bottom="0in" fo:padding-right="0.0208in"/>
    </style:style>
    <style:style style:name="P216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17" style:family="table-row">
      <style:table-row-properties style:min-row-height="0.2118in" style:use-optimal-row-height="false"/>
    </style:style>
    <style:style style:name="TableCell218" style:family="table-cell">
      <style:table-cell-properties fo:border="none" style:vertical-align="bottom" fo:padding-top="0in" fo:padding-left="0.0208in" fo:padding-bottom="0in" fo:padding-right="0.0208in"/>
    </style:style>
    <style:style style:name="P219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20" style:family="table-cell">
      <style:table-cell-properties fo:border="none" style:vertical-align="bottom" fo:padding-top="0in" fo:padding-left="0.0208in" fo:padding-bottom="0in" fo:padding-right="0.0208in"/>
    </style:style>
    <style:style style:name="P221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22" style:family="table-cell">
      <style:table-cell-properties fo:border="none" style:vertical-align="bottom" fo:padding-top="0in" fo:padding-left="0.0208in" fo:padding-bottom="0in" fo:padding-right="0.0208in"/>
    </style:style>
    <style:style style:name="P223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24" style:family="table-row">
      <style:table-row-properties style:min-row-height="0.2118in" style:use-optimal-row-height="false"/>
    </style:style>
    <style:style style:name="TableCell225" style:family="table-cell">
      <style:table-cell-properties fo:border="none" style:vertical-align="bottom" fo:padding-top="0in" fo:padding-left="0.0208in" fo:padding-bottom="0in" fo:padding-right="0.0208in"/>
    </style:style>
    <style:style style:name="P226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27" style:family="table-cell">
      <style:table-cell-properties fo:border="none" style:vertical-align="bottom" fo:padding-top="0in" fo:padding-left="0.0208in" fo:padding-bottom="0in" fo:padding-right="0.0208in"/>
    </style:style>
    <style:style style:name="P228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29" style:family="table-cell">
      <style:table-cell-properties fo:border="none" style:vertical-align="bottom" fo:padding-top="0in" fo:padding-left="0.0208in" fo:padding-bottom="0in" fo:padding-right="0.0208in"/>
    </style:style>
    <style:style style:name="P230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31" style:family="table-row">
      <style:table-row-properties style:min-row-height="0.2118in" style:use-optimal-row-height="false"/>
    </style:style>
    <style:style style:name="TableCell232" style:family="table-cell">
      <style:table-cell-properties fo:border="none" style:vertical-align="bottom" fo:padding-top="0in" fo:padding-left="0.0208in" fo:padding-bottom="0in" fo:padding-right="0.0208in"/>
    </style:style>
    <style:style style:name="P233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34" style:family="table-cell">
      <style:table-cell-properties fo:border="none" style:vertical-align="bottom" fo:padding-top="0in" fo:padding-left="0.0208in" fo:padding-bottom="0in" fo:padding-right="0.0208in"/>
    </style:style>
    <style:style style:name="P235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36" style:family="table-cell">
      <style:table-cell-properties fo:border="none" style:vertical-align="bottom" fo:padding-top="0in" fo:padding-left="0.0208in" fo:padding-bottom="0in" fo:padding-right="0.0208in"/>
    </style:style>
    <style:style style:name="P237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38" style:family="table-row">
      <style:table-row-properties style:min-row-height="0.2118in" style:use-optimal-row-height="false"/>
    </style:style>
    <style:style style:name="TableCell239" style:family="table-cell">
      <style:table-cell-properties fo:border="none" style:vertical-align="bottom" fo:padding-top="0in" fo:padding-left="0.0208in" fo:padding-bottom="0in" fo:padding-right="0.0208in"/>
    </style:style>
    <style:style style:name="P240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41" style:family="table-cell">
      <style:table-cell-properties fo:border="none" style:vertical-align="bottom" fo:padding-top="0in" fo:padding-left="0.0208in" fo:padding-bottom="0in" fo:padding-right="0.0208in"/>
    </style:style>
    <style:style style:name="P242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43" style:family="table-cell">
      <style:table-cell-properties fo:border="none" style:vertical-align="bottom" fo:padding-top="0in" fo:padding-left="0.0208in" fo:padding-bottom="0in" fo:padding-right="0.0208in"/>
    </style:style>
    <style:style style:name="P244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45" style:family="table-row">
      <style:table-row-properties style:min-row-height="0.2118in" style:use-optimal-row-height="false"/>
    </style:style>
    <style:style style:name="TableCell246" style:family="table-cell">
      <style:table-cell-properties fo:border="none" style:vertical-align="bottom" fo:padding-top="0in" fo:padding-left="0.0208in" fo:padding-bottom="0in" fo:padding-right="0.0208in"/>
    </style:style>
    <style:style style:name="P247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48" style:family="table-cell">
      <style:table-cell-properties fo:border="none" style:vertical-align="bottom" fo:padding-top="0in" fo:padding-left="0.0208in" fo:padding-bottom="0in" fo:padding-right="0.0208in"/>
    </style:style>
    <style:style style:name="P249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50" style:family="table-cell">
      <style:table-cell-properties fo:border="none" style:vertical-align="bottom" fo:padding-top="0in" fo:padding-left="0.0208in" fo:padding-bottom="0in" fo:padding-right="0.0208in"/>
    </style:style>
    <style:style style:name="P251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52" style:family="table-row">
      <style:table-row-properties style:min-row-height="0.2118in" style:use-optimal-row-height="false"/>
    </style:style>
    <style:style style:name="TableCell253" style:family="table-cell">
      <style:table-cell-properties fo:border="none" style:vertical-align="bottom" fo:padding-top="0in" fo:padding-left="0.0208in" fo:padding-bottom="0in" fo:padding-right="0.0208in"/>
    </style:style>
    <style:style style:name="P254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55" style:family="table-cell">
      <style:table-cell-properties fo:border="none" style:vertical-align="bottom" fo:padding-top="0in" fo:padding-left="0.0208in" fo:padding-bottom="0in" fo:padding-right="0.0208in"/>
    </style:style>
    <style:style style:name="P256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57" style:family="table-cell">
      <style:table-cell-properties fo:border="none" style:vertical-align="bottom" fo:padding-top="0in" fo:padding-left="0.0208in" fo:padding-bottom="0in" fo:padding-right="0.0208in"/>
    </style:style>
    <style:style style:name="P258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59" style:family="table-row">
      <style:table-row-properties style:min-row-height="0.2118in" style:use-optimal-row-height="false"/>
    </style:style>
    <style:style style:name="TableCell260" style:family="table-cell">
      <style:table-cell-properties fo:border="none" style:vertical-align="bottom" fo:padding-top="0in" fo:padding-left="0.0208in" fo:padding-bottom="0in" fo:padding-right="0.0208in"/>
    </style:style>
    <style:style style:name="P261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62" style:family="table-cell">
      <style:table-cell-properties fo:border="none" style:vertical-align="bottom" fo:padding-top="0in" fo:padding-left="0.0208in" fo:padding-bottom="0in" fo:padding-right="0.0208in"/>
    </style:style>
    <style:style style:name="P263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64" style:family="table-cell">
      <style:table-cell-properties fo:border="none" style:vertical-align="bottom" fo:padding-top="0in" fo:padding-left="0.0208in" fo:padding-bottom="0in" fo:padding-right="0.0208in"/>
    </style:style>
    <style:style style:name="P265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66" style:family="table-row">
      <style:table-row-properties style:min-row-height="0.2118in" style:use-optimal-row-height="false"/>
    </style:style>
    <style:style style:name="TableCell267" style:family="table-cell">
      <style:table-cell-properties fo:border="none" style:vertical-align="bottom" fo:padding-top="0in" fo:padding-left="0.0208in" fo:padding-bottom="0in" fo:padding-right="0.0208in"/>
    </style:style>
    <style:style style:name="P268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69" style:family="table-cell">
      <style:table-cell-properties fo:border="none" style:vertical-align="bottom" fo:padding-top="0in" fo:padding-left="0.0208in" fo:padding-bottom="0in" fo:padding-right="0.0208in"/>
    </style:style>
    <style:style style:name="P270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71" style:family="table-cell">
      <style:table-cell-properties fo:border="none" style:vertical-align="bottom" fo:padding-top="0in" fo:padding-left="0.0208in" fo:padding-bottom="0in" fo:padding-right="0.0208in"/>
    </style:style>
    <style:style style:name="P272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73" style:family="table-row">
      <style:table-row-properties style:min-row-height="0.2118in" style:use-optimal-row-height="false"/>
    </style:style>
    <style:style style:name="TableCell274" style:family="table-cell">
      <style:table-cell-properties fo:border="none" style:vertical-align="bottom" fo:padding-top="0in" fo:padding-left="0.0208in" fo:padding-bottom="0in" fo:padding-right="0.0208in"/>
    </style:style>
    <style:style style:name="P275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76" style:family="table-cell">
      <style:table-cell-properties fo:border="none" style:vertical-align="bottom" fo:padding-top="0in" fo:padding-left="0.0208in" fo:padding-bottom="0in" fo:padding-right="0.0208in"/>
    </style:style>
    <style:style style:name="P277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78" style:family="table-cell">
      <style:table-cell-properties fo:border="none" style:vertical-align="bottom" fo:padding-top="0in" fo:padding-left="0.0208in" fo:padding-bottom="0in" fo:padding-right="0.0208in"/>
    </style:style>
    <style:style style:name="P279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80" style:family="table-row">
      <style:table-row-properties style:min-row-height="0.2118in" style:use-optimal-row-height="false"/>
    </style:style>
    <style:style style:name="TableCell281" style:family="table-cell">
      <style:table-cell-properties fo:border="none" style:vertical-align="bottom" fo:padding-top="0in" fo:padding-left="0.0208in" fo:padding-bottom="0in" fo:padding-right="0.0208in"/>
    </style:style>
    <style:style style:name="P282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83" style:family="table-cell">
      <style:table-cell-properties fo:border="none" style:vertical-align="bottom" fo:padding-top="0in" fo:padding-left="0.0208in" fo:padding-bottom="0in" fo:padding-right="0.0208in"/>
    </style:style>
    <style:style style:name="P284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85" style:family="table-cell">
      <style:table-cell-properties fo:border="none" style:vertical-align="bottom" fo:padding-top="0in" fo:padding-left="0.0208in" fo:padding-bottom="0in" fo:padding-right="0.0208in"/>
    </style:style>
    <style:style style:name="P286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Row287" style:family="table-row">
      <style:table-row-properties style:min-row-height="0.2118in" style:use-optimal-row-height="false"/>
    </style:style>
    <style:style style:name="TableCell288" style:family="table-cell">
      <style:table-cell-properties fo:border="none" style:vertical-align="bottom" fo:padding-top="0in" fo:padding-left="0.0208in" fo:padding-bottom="0in" fo:padding-right="0.0208in"/>
    </style:style>
    <style:style style:name="P289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90" style:family="table-cell">
      <style:table-cell-properties fo:border="none" style:vertical-align="bottom" fo:padding-top="0in" fo:padding-left="0.0208in" fo:padding-bottom="0in" fo:padding-right="0.0208in"/>
    </style:style>
    <style:style style:name="P291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92" style:family="table-cell">
      <style:table-cell-properties fo:border="none" style:vertical-align="bottom" fo:padding-top="0in" fo:padding-left="0.0208in" fo:padding-bottom="0in" fo:padding-right="0.0208in"/>
    </style:style>
    <style:style style:name="P293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294" style:family="table-row">
      <style:table-row-properties style:min-row-height="0.2118in" style:use-optimal-row-height="false"/>
    </style:style>
    <style:style style:name="TableCell295" style:family="table-cell">
      <style:table-cell-properties fo:border="none" style:vertical-align="bottom" fo:padding-top="0in" fo:padding-left="0.0208in" fo:padding-bottom="0in" fo:padding-right="0.0208in"/>
    </style:style>
    <style:style style:name="P296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297" style:family="table-cell">
      <style:table-cell-properties fo:border="none" style:vertical-align="bottom" fo:padding-top="0in" fo:padding-left="0.0208in" fo:padding-bottom="0in" fo:padding-right="0.0208in"/>
    </style:style>
    <style:style style:name="P298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299" style:family="table-cell">
      <style:table-cell-properties fo:border="none" style:vertical-align="bottom" fo:padding-top="0in" fo:padding-left="0.0208in" fo:padding-bottom="0in" fo:padding-right="0.0208in"/>
    </style:style>
    <style:style style:name="P300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301" style:family="table-row">
      <style:table-row-properties style:min-row-height="0.2118in" style:use-optimal-row-height="false"/>
    </style:style>
    <style:style style:name="TableCell302" style:family="table-cell">
      <style:table-cell-properties fo:border="none" style:vertical-align="bottom" fo:padding-top="0in" fo:padding-left="0.0208in" fo:padding-bottom="0in" fo:padding-right="0.0208in"/>
    </style:style>
    <style:style style:name="P303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04" style:family="table-cell">
      <style:table-cell-properties fo:border="none" style:vertical-align="bottom" fo:padding-top="0in" fo:padding-left="0.0208in" fo:padding-bottom="0in" fo:padding-right="0.0208in"/>
    </style:style>
    <style:style style:name="P305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306" style:family="table-cell">
      <style:table-cell-properties fo:border="none" style:vertical-align="bottom" fo:padding-top="0in" fo:padding-left="0.0208in" fo:padding-bottom="0in" fo:padding-right="0.0208in"/>
    </style:style>
    <style:style style:name="P307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Row308" style:family="table-row">
      <style:table-row-properties style:min-row-height="0.2118in" style:use-optimal-row-height="false"/>
    </style:style>
    <style:style style:name="TableCell309" style:family="table-cell">
      <style:table-cell-properties fo:border="none" style:vertical-align="bottom" fo:padding-top="0in" fo:padding-left="0.0208in" fo:padding-bottom="0in" fo:padding-right="0.0208in"/>
    </style:style>
    <style:style style:name="P310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11" style:family="table-cell">
      <style:table-cell-properties fo:border="none" style:vertical-align="bottom" fo:padding-top="0in" fo:padding-left="0.0208in" fo:padding-bottom="0in" fo:padding-right="0.0208in"/>
    </style:style>
    <style:style style:name="P312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313" style:family="table-cell">
      <style:table-cell-properties fo:border="none" style:vertical-align="bottom" fo:padding-top="0in" fo:padding-left="0.0208in" fo:padding-bottom="0in" fo:padding-right="0.0208in"/>
    </style:style>
    <style:style style:name="P314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Row315" style:family="table-row">
      <style:table-row-properties style:min-row-height="0.2118in" style:use-optimal-row-height="false"/>
    </style:style>
    <style:style style:name="TableCell316" style:family="table-cell">
      <style:table-cell-properties fo:border="none" style:vertical-align="bottom" fo:padding-top="0in" fo:padding-left="0.0208in" fo:padding-bottom="0in" fo:padding-right="0.0208in"/>
    </style:style>
    <style:style style:name="P317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18" style:family="table-cell">
      <style:table-cell-properties fo:border="none" style:vertical-align="bottom" fo:padding-top="0in" fo:padding-left="0.0208in" fo:padding-bottom="0in" fo:padding-right="0.0208in"/>
    </style:style>
    <style:style style:name="P319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320" style:family="table-cell">
      <style:table-cell-properties fo:border="none" style:vertical-align="bottom" fo:padding-top="0in" fo:padding-left="0.0208in" fo:padding-bottom="0in" fo:padding-right="0.0208in"/>
    </style:style>
    <style:style style:name="P321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Row322" style:family="table-row">
      <style:table-row-properties style:min-row-height="0.2118in" style:use-optimal-row-height="false"/>
    </style:style>
    <style:style style:name="TableCell323" style:family="table-cell">
      <style:table-cell-properties fo:border="none" style:vertical-align="bottom" fo:padding-top="0in" fo:padding-left="0.0208in" fo:padding-bottom="0in" fo:padding-right="0.0208in"/>
    </style:style>
    <style:style style:name="P324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25" style:family="table-cell">
      <style:table-cell-properties fo:border="none" style:vertical-align="bottom" fo:padding-top="0in" fo:padding-left="0.0208in" fo:padding-bottom="0in" fo:padding-right="0.0208in"/>
    </style:style>
    <style:style style:name="P326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27" style:family="table-cell">
      <style:table-cell-properties fo:border="none" style:vertical-align="bottom" fo:padding-top="0in" fo:padding-left="0.0208in" fo:padding-bottom="0in" fo:padding-right="0.0208in"/>
    </style:style>
    <style:style style:name="P328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329" style:family="table-row">
      <style:table-row-properties style:min-row-height="0.2118in" style:use-optimal-row-height="false"/>
    </style:style>
    <style:style style:name="TableCell330" style:family="table-cell">
      <style:table-cell-properties fo:border="none" style:vertical-align="bottom" fo:padding-top="0in" fo:padding-left="0.0208in" fo:padding-bottom="0in" fo:padding-right="0.0208in"/>
    </style:style>
    <style:style style:name="P331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32" style:family="table-cell">
      <style:table-cell-properties fo:border="none" style:vertical-align="bottom" fo:padding-top="0in" fo:padding-left="0.0208in" fo:padding-bottom="0in" fo:padding-right="0.0208in"/>
    </style:style>
    <style:style style:name="P333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Cell334" style:family="table-cell">
      <style:table-cell-properties fo:border="none" style:vertical-align="bottom" fo:padding-top="0in" fo:padding-left="0.0208in" fo:padding-bottom="0in" fo:padding-right="0.0208in"/>
    </style:style>
    <style:style style:name="P335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336" style:family="table-row">
      <style:table-row-properties style:min-row-height="0.2118in" style:use-optimal-row-height="false"/>
    </style:style>
    <style:style style:name="TableCell337" style:family="table-cell">
      <style:table-cell-properties fo:border="none" style:vertical-align="bottom" fo:padding-top="0in" fo:padding-left="0.0208in" fo:padding-bottom="0in" fo:padding-right="0.0208in"/>
    </style:style>
    <style:style style:name="P338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39" style:family="table-cell">
      <style:table-cell-properties fo:border="none" style:vertical-align="bottom" fo:padding-top="0in" fo:padding-left="0.0208in" fo:padding-bottom="0in" fo:padding-right="0.0208in"/>
    </style:style>
    <style:style style:name="P340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41" style:family="table-cell">
      <style:table-cell-properties fo:border="none" style:vertical-align="bottom" fo:padding-top="0in" fo:padding-left="0.0208in" fo:padding-bottom="0in" fo:padding-right="0.0208in"/>
    </style:style>
    <style:style style:name="P342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343" style:family="table-row">
      <style:table-row-properties style:min-row-height="0.2118in" style:use-optimal-row-height="false"/>
    </style:style>
    <style:style style:name="TableCell344" style:family="table-cell">
      <style:table-cell-properties fo:border="none" style:vertical-align="bottom" fo:padding-top="0in" fo:padding-left="0.0208in" fo:padding-bottom="0in" fo:padding-right="0.0208in"/>
    </style:style>
    <style:style style:name="P345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46" style:family="table-cell">
      <style:table-cell-properties fo:border="none" style:vertical-align="bottom" fo:padding-top="0in" fo:padding-left="0.0208in" fo:padding-bottom="0in" fo:padding-right="0.0208in"/>
    </style:style>
    <style:style style:name="P347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48" style:family="table-cell">
      <style:table-cell-properties fo:border="none" style:vertical-align="bottom" fo:padding-top="0in" fo:padding-left="0.0208in" fo:padding-bottom="0in" fo:padding-right="0.0208in"/>
    </style:style>
    <style:style style:name="P349" style:parent-style-name="Standard" style:family="paragraph">
      <style:paragraph-properties style:text-autospace="none" fo:text-align="end"/>
      <style:text-properties style:font-name="Arial CYR" style:font-name-asian="Arial CYR" style:font-name-complex="Arial CYR" fo:font-size="10.5pt" style:font-size-asian="10.5pt" style:font-size-complex="10.5pt"/>
    </style:style>
    <style:style style:name="TableRow350" style:family="table-row">
      <style:table-row-properties style:min-row-height="0.2118in" style:use-optimal-row-height="false"/>
    </style:style>
    <style:style style:name="TableCell351" style:family="table-cell">
      <style:table-cell-properties fo:border="none" style:vertical-align="bottom" fo:padding-top="0in" fo:padding-left="0.0208in" fo:padding-bottom="0in" fo:padding-right="0.0208in"/>
    </style:style>
    <style:style style:name="P352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53" style:family="table-cell">
      <style:table-cell-properties fo:border="none" style:vertical-align="bottom" fo:padding-top="0in" fo:padding-left="0.0208in" fo:padding-bottom="0in" fo:padding-right="0.0208in"/>
    </style:style>
    <style:style style:name="P354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TableCell355" style:family="table-cell">
      <style:table-cell-properties fo:border="none" style:vertical-align="bottom" fo:padding-top="0in" fo:padding-left="0.0208in" fo:padding-bottom="0in" fo:padding-right="0.0208in"/>
    </style:style>
    <style:style style:name="P356" style:parent-style-name="Standard" style:family="paragraph">
      <style:paragraph-properties style:text-autospace="none"/>
      <style:text-properties style:font-name="Arial CYR" style:font-name-asian="Arial CYR" style:font-name-complex="Arial CYR" fo:font-size="10.5pt" style:font-size-asian="10.5pt" style:font-size-complex="10.5pt"/>
    </style:style>
    <style:style style:name="P357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margin-top="0.1944in" fo:margin-bottom="0.1166in" fo:line-height="100%" fo:background-color="#FFFFFF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60" style:parent-style-name="Standard" style:family="paragraph">
      <style:paragraph-properties fo:margin-top="0.1944in" fo:margin-bottom="0.1944in" fo:line-height="100%"/>
    </style:style>
    <style:style style:name="T361" style:parent-style-name="Основнойшрифтабзаца" style:family="text">
      <style:text-properties style:font-name="Arial" style:font-name-asian="Times New Roman" style:font-name-complex="Arial" fo:color="#043249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line-height="100%"/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67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68" style:parent-style-name="Standard" style:family="paragraph">
      <style:paragraph-properties fo:margin-top="0.1944in" fo:margin-bottom="0.1944in" fo:line-height="100%"/>
    </style:style>
    <style:style style:name="T369" style:parent-style-name="Основнойшрифтабзаца" style:family="text"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Arial" style:font-name-complex="Arial" fo:color="#373534" fo:font-size="12pt" style:font-size-asian="12pt" style:font-size-complex="12pt"/>
    </style:style>
    <style:style style:name="T371" style:parent-style-name="Основнойшрифтабзаца" style:family="text">
      <style:text-properties style:font-name="Arial" style:font-name-complex="Arial" fo:color="#373534" fo:font-size="12pt" style:font-size-asian="12pt" style:font-size-complex="12pt"/>
    </style:style>
    <style:style style:name="P372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74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margin-top="0.1944in" fo:margin-bottom="0.1166in" fo:line-height="100%" fo:background-color="#FFFFFF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77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79" style:parent-style-name="Абзацсписка" style:family="paragraph">
      <style:paragraph-properties fo:margin-top="0.1944in"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0" style:parent-style-name="Абзацсписка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1" style:parent-style-name="Абзацсписка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2" style:parent-style-name="Абзацсписка" style:family="paragraph">
      <style:paragraph-properties fo:margin-bottom="0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3" style:parent-style-name="Абзацсписка" style:family="paragraph">
      <style:paragraph-properties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4" style:parent-style-name="Абзацсписка" style:family="paragraph">
      <style:paragraph-properties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86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center" fo:margin-top="0.1944in" fo:margin-bottom="0.1944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88" style:parent-style-name="Абзацсписка" style:family="paragraph">
      <style:paragraph-properties fo:margin-top="0.1944in" fo:margin-bottom="0.1944in" fo:line-height="100%" fo:margin-left="0in">
        <style:tab-stops/>
      </style:paragraph-properties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89" style:parent-style-name="Абзацсписка" style:family="paragraph">
      <style:paragraph-properties fo:margin-top="0.1944in" fo:margin-bottom="0.1944in" fo:line-height="100%" fo:margin-left="0in">
        <style:tab-stops/>
      </style:paragraph-properties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90" style:parent-style-name="Абзацсписка" style:family="paragraph">
      <style:paragraph-properties fo:margin-top="0.1944in" fo:margin-bottom="0.1944in" fo:line-height="100%" fo:margin-left="0in">
        <style:tab-stops/>
      </style:paragraph-properties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91" style:parent-style-name="Абзацсписка" style:family="paragraph">
      <style:paragraph-properties fo:margin-top="0.1944in" fo:margin-bottom="0.1944in" fo:line-height="100%" fo:margin-left="0in">
        <style:tab-stops/>
      </style:paragraph-properties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92" style:parent-style-name="Абзацсписка" style:family="paragraph">
      <style:paragraph-properties fo:margin-top="0.1944in" fo:margin-bottom="0.1944in" fo:line-height="100%" fo:margin-left="0in">
        <style:tab-stops/>
      </style:paragraph-properties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93" style:parent-style-name="Абзацсписка" style:family="paragraph">
      <style:paragraph-properties fo:margin-top="0.1944in" fo:margin-bottom="0.1944in" fo:line-height="100%" fo:margin-left="0in">
        <style:tab-stops/>
      </style:paragraph-properties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395" style:parent-style-name="Standard" style:family="paragraph">
      <style:paragraph-properties fo:margin-top="0.1944in" fo:margin-bottom="0.1944in" fo:line-height="100%" fo:margin-left="0.5in">
        <style:tab-stops/>
      </style:paragraph-properties>
    </style:style>
    <style:style style:name="T396" style:parent-style-name="Основнойшрифтабзаца" style:family="text">
      <style:text-properties style:font-name="Arial" style:font-name-asian="Times New Roman" style:font-name-complex="Arial" fo:color="#3B3B3B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Arial" style:font-name-complex="Arial" fo:color="#644B41" fo:font-size="12pt" style:font-size-asian="12pt" style:font-size-complex="12pt"/>
    </style:style>
    <style:style style:name="T400" style:parent-style-name="Основнойшрифтабзаца" style:family="text">
      <style:text-properties style:font-name="Arial" style:font-name-asian="Times New Roman" style:font-name-complex="Arial" fo:color="#3B3B3B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Arial" style:font-name-complex="Arial" fo:color="#644B41" fo:font-size="12pt" style:font-size-asian="12pt" style:font-size-complex="12pt"/>
    </style:style>
    <style:style style:name="T402" style:parent-style-name="Основнойшрифтабзаца" style:family="text">
      <style:text-properties style:font-name="Arial" style:font-name-asian="Times New Roman" style:font-name-complex="Arial" fo:color="#3B3B3B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text-align="center" fo:margin-top="0.1944in" fo:margin-bottom="0.1944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404" style:parent-style-name="Standard" style:family="paragraph">
      <style:paragraph-properties fo:text-align="center" fo:margin-top="0.1944in" fo:margin-bottom="0.1944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405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373534" fo:font-size="12pt" style:font-size-asian="12pt" style:font-size-complex="12pt" style:language-asian="ru" style:country-asian="RU"/>
    </style:style>
    <style:style style:name="P407" style:parent-style-name="Абзацсписка" style:family="paragraph">
      <style:paragraph-properties fo:margin-top="0.1944in" fo:margin-bottom="0.1944in" fo:line-height="100%" fo:margin-left="1.5in">
        <style:tab-stops/>
      </style:paragraph-properties>
      <style:text-properties style:font-name="Arial" style:font-name-asian="Times New Roman" style:font-name-complex="Arial" fo:color="#3B3B3B" fo:font-size="12pt" style:font-size-asian="12pt" style:font-size-complex="12pt" style:language-asian="ru" style:country-asian="RU"/>
    </style:style>
    <style:style style:name="P408" style:parent-style-name="Абзацсписка" style:family="paragraph">
      <style:paragraph-properties fo:text-align="center" fo:margin-top="0.1944in" fo:margin-bottom="0.1944in" fo:line-height="100%" fo:margin-left="0in">
        <style:tab-stops/>
      </style:paragraph-properties>
    </style:style>
    <style:style style:name="T409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T410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20pt" style:font-size-asian="20pt" style:font-size-complex="20pt" fo:language="en" fo:country="US" style:language-asian="ru" style:country-asian="RU"/>
    </style:style>
    <style:style style:name="T411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T412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20pt" style:font-size-asian="20pt" style:font-size-complex="20pt" fo:language="en" fo:country="US" style:language-asian="ru" style:country-asian="RU"/>
    </style:style>
    <style:style style:name="T413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T414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20pt" style:font-size-asian="20pt" style:font-size-complex="20pt" fo:language="en" fo:country="US" style:language-asian="ru" style:country-asian="RU"/>
    </style:style>
    <style:style style:name="T415" style:parent-style-name="Основнойшрифтабзаца" style:family="text">
      <style:text-properties style:font-name="Arial" style:font-name-asian="Times New Roman" style:font-name-complex="Arial" fo:font-weight="bold" style:font-weight-asian="bold" fo:color="#3B3B3B" fo:font-size="20pt" style:font-size-asian="20pt" style:font-size-complex="20pt" style:language-asian="ru" style:country-asian="RU"/>
    </style:style>
    <style:style style:name="P416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P417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P418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P419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T420" style:parent-style-name="Основнойшрифтабзаца" style:family="text">
      <style:text-properties style:font-name="Arial" style:font-name-complex="Arial" fo:font-weight="bold" style:font-weight-asian="bold" fo:color="#373534" fo:font-size="18pt" style:font-size-asian="18pt" style:font-size-complex="18pt" style:language-asian="ru" style:country-asian="RU"/>
    </style:style>
    <style:style style:name="T421" style:parent-style-name="Основнойшрифтабзаца" style:family="text">
      <style:text-properties style:font-name="Arial" style:font-name-complex="Arial" fo:color="#373534" style:language-asian="ru" style:country-asian="RU"/>
    </style:style>
    <style:style style:name="P422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P423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P424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P425" style:parent-style-name="Основнойтекст2" style:family="paragraph">
      <style:text-properties style:font-name="Arial" style:font-name-complex="Arial" fo:color="#373534" style:language-asian="ru" style:country-asian="RU"/>
    </style:style>
    <style:style style:name="P426" style:parent-style-name="Основнойтекст2" style:family="paragraph">
      <style:text-properties style:font-name="Arial" style:font-name-complex="Arial" fo:color="#373534" style:language-asian="ru" style:country-asian="RU"/>
    </style:style>
  </office:automatic-styles>
  <office:body>
    <office:text text:use-soft-page-breaks="true">
      <text:p text:style-name="P1"><text:span text:style-name="T2"><text:s text:c="23"/></text:span><text:span text:style-name="T3">Услуги отеля</text:span></text:p>
      <text:p text:style-name="P4"><text:span text:style-name="T5"><text:s text:c="45"/></text:span><text:span text:style-name="T6"><text:s/>Номера</text:span></text:p>
      <text:p text:style-name="P7"><text:span text:style-name="T8">Гостиница «Извольте»</text:span><text:span text:style-name="T9"><text:s/>– новый стандарт стиля, это не только роскошь и уют, это высокий уровень<text:s/></text:span><text:span text:style-name="T10">жизни. Каждый из 7 номеров Отеля, расположен таким образом, чтобы обеспечивать гостям максимальное уединение. Изысканный дизайн и функциональность, <text:s/>теплые тона и оригинальные световые решения – все комнаты абсолютно индивидуальны, каждый номер выполнен в<text:s/></text:span><text:span text:style-name="T11">своем стиле. Интерьеры номеров утонченно элегантны и продуманы до мельчайших деталей.</text:span></text:p>
      <text:p text:style-name="P12">Стандарт</text:p>
      <text:p text:style-name="P13">Идеальная комната для делового человека. Этот номер отличает функциональность и практичность каждого элемента интерьера, он очень уютный и оборудован всем необходимым, что позволяет гостям чувствовать себя комфортно и наслаждаться всеми прелестями пребывания в Таганроге, не задумываясь о бытовых сторонах жизни. В распоряжении гостя - кровать с ортопедическим матрасом, антиаллергенные подушки и бельё, минибар, свежие газеты, бесплатный WI-FI интернет <text:s/>Номер располагает всем необходимым для комфортного отдыха.</text:p>
      <text:p text:style-name="P14">Улучшенный Стандарт</text:p>
      <text:p text:style-name="Standard"><text:span text:style-name="T15">Однокомнатные номера, интерьер которых решен в элегантном стиле. Бескомпромиссное решение для тех, кто ценит комфорт отеля международного<text:s/></text:span><text:span text:style-name="T16">уровня. Номер отличаются современным дизайном и максимально функциональным использованием пространства.</text:span><text:span text:style-name="T17"><text:s/></text:span><text:span text:style-name="T18">Специально для гостей, посещающих Таганрог с деловым визитом.</text:span></text:p>
      <text:p text:style-name="P19">Полулюкс</text:p>
      <text:p text:style-name="Standard"><text:span text:style-name="T20">Полулюкс, <text:s/>яркое отражение нашего отеля- эксклюзивные номера,</text:span><text:span text:style-name="T21"><text:s/></text:span><text:span text:style-name="T22">значительно отличаю</text:span><text:span text:style-name="T23">щийся <text:s/>индивидуальном дизайном. В тот момент, когда Вы войдете в номер, Вы ощутите <text:s/>удивительное сочетание красоты и комфорта, которое <text:s/>дарит ощущение неожиданного счастья. <text:s/>Индивидуальный стиль каждого воплощает собой всемирно признанный образ сдержанной<text:s/></text:span><text:span text:style-name="T24">роскоши.</text:span></text:p>
      <text:p text:style-name="P25"/>
      <text:p text:style-name="P26">Люкс</text:p>
      <text:p text:style-name="P27">Люкс- эксклюзивная категория номеров отеля. Гармоничное сочетание уединенного покоя и современной функциональности, строгой классики линий и ярких деталей создают великолепный и абсолютно неповторимый интерьер, способный влиять на эмоциональное состояние гостей. Благодаря удачному распределению пространства номер располагает как к приятному отдыху. Великолепная кровать, мягкое постельное белье – нашим гостям снятся только хорошие сны. Побалуйте себя, по достоинству оценив привилегии Люкса</text:p>
      <text:p text:style-name="P28"/>
      <text:p text:style-name="Standard"><text:span text:style-name="T29">.</text:span></text:p>
      <text:p text:style-name="P30">ТАРИФ НА ПРОЖИВАНИЯ В ОТЕЛЕ «ИЗВОЛЬТЕ»</text:p>
      <text:p text:style-name="P31"/>
      <text:p text:style-name="P32">НОМЕР<text:tab/>КАТЕГОРИЯ<text:tab/>КОЛ-ВО МЕСТ<text:tab/>ЦЕНА ЗА НОМЕР,РУБ.</text:p>
      <text:p text:style-name="P33">1<text:tab/><text:s text:c="9"/>ПОЛУЛЮКС<text:tab/><text:s text:c="22"/>2 <text:s/><text:tab/><text:s text:c="15"/>3800 РУБ.</text:p>
      <text:p text:style-name="P34">2<text:tab/><text:s text:c="6"/>УЛУЧ.СТАНДАРТ<text:tab/><text:s text:c="12"/>2<text:tab/><text:s text:c="15"/>2500 РУБ.</text:p>
      <text:p text:style-name="P35">3<text:tab/><text:s text:c="7"/>ПОЛУЛЮКС<text:tab/><text:s text:c="23"/>2<text:tab/><text:s text:c="15"/>3000 РУБ.</text:p>
      <text:p text:style-name="P36">4<text:tab/><text:s text:c="7"/>СТАНДАРТ<text:tab/><text:s text:c="24"/>2<text:tab/><text:s text:c="16"/>2100 РУБ.</text:p>
      <text:p text:style-name="P37">5<text:tab/><text:s text:c="7"/>ПОЛУЛЮКС<text:tab/><text:s text:c="24"/>2<text:tab/><text:s text:c="15"/>3000 РУБ.</text:p>
      <text:p text:style-name="P38">6<text:tab/><text:s text:c="7"/>ПОЛУЛЮКС<text:tab/><text:s text:c="25"/>2<text:tab/><text:s text:c="16"/>3000<text:s/>РУБ .</text:p>
      <text:p text:style-name="P39">7<text:tab/><text:s text:c="8"/>СТАНДАРТ<text:tab/><text:s text:c="24"/>2<text:tab/><text:s text:c="17"/>2100 РУБ.</text:p>
      <text:p text:style-name="P40"/>
      <text:p text:style-name="P41">Круглосуточная сервисно-информационная служба</text:p>
      <text:p text:style-name="P42">24 часа в сутки Бизнес-центр отеля предоставляет <text:s/>услуги:</text:p>
      <text:p text:style-name="P43"/>
      <text:list text:style-name="WW8Num1">
        <text:list-item>
          <text:p text:style-name="P44">Ксерокс, факс, компьютер</text:p>
        </text:list-item>
        <text:list-item>
          <text:p text:style-name="P45">Бесплатный Wi-Fi на всей территории отеля</text:p>
        </text:list-item>
        <text:list-item>
          <text:p text:style-name="P46">Визовая поддержка</text:p>
        </text:list-item>
        <text:list-item>
          <text:p text:style-name="P47">Регистрация иностранных граждан</text:p>
        </text:list-item>
        <text:list-item>
          <text:p text:style-name="P48">Услуги прачечной и химчистки</text:p>
        </text:list-item>
        <text:list-item>
          <text:p text:style-name="P49">Вызов такси, трансфер</text:p>
        </text:list-item>
        <text:list-item>
          <text:p text:style-name="P50">Организация экскурсий по Таганрогу</text:p>
        </text:list-item>
        <text:list-item>
          <text:p text:style-name="P51">Услуги гидов и переводчиков</text:p>
        </text:list-item>
        <text:list-item>
          <text:p text:style-name="P52">Заказ театральных билетов</text:p>
        </text:list-item>
        <text:list-item>
          <text:p text:style-name="P53">Сканирование, копирование, распечатка и переплетные работы</text:p>
        </text:list-item>
        <text:list-item>
          <text:p text:style-name="P54">Услуги флористов (профессиональное оформление и продажа цветочных композиций)</text:p>
        </text:list-item>
        <text:list-item>
          <text:p text:style-name="P55">БАГАЖ/ ХРАНЕНИЕ БАГАЖА По вопросам хранения багажа обращайтесь, пожалуйста, на Рецепцию</text:p>
        </text:list-item>
        <text:list-item>
          <text:p text:style-name="P56">Услуги первой помощи (аптечка)</text:p>
        </text:list-item>
      </text:list>
      <text:p text:style-name="P57"><text:span text:style-name="T58">  </text:span><text:span text:style-name="T59">Персонал отеля <text:s/>всегда рад Вам помочь. Вы можете круглосуточно по<text:s/></text:span><text:span text:style-name="T60">всем вопросам обратиться в сервисно - информационный центр, где Вам окажут квалифицированную помощь по любому интересующему Вас вопросу.</text:span></text:p>
      <text:p text:style-name="P61">Тел. 314 098</text:p>
      <text:p text:style-name="P62"/>
      <text:p text:style-name="P63">Ресторан «Извольте»</text:p>
      <text:p text:style-name="Обычныйвеб"><text:span text:style-name="T64">Ресторан «Извольте»</text:span><text:span text:style-name="T65"><text:s/>расположенный на первом этаже отеля,</text:span><text:span text:style-name="T66"><text:s/></text:span><text:span text:style-name="T67">приглашает Вас, <text:s/>провести не</text:span><text:span text:style-name="T68">забываемое гастрономическое путешествие, Здесь авторская кухня от нашего шеф-повара переплетается с кулинарными традициями России, обретая новые оттенки вкуса. Музыкальное оформление по вечерам задает <text:s/>верное настроение и романтическому свиданию, и деловой</text:span><text:span text:style-name="T69"><text:s/>встрече.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Кухня:</text:p>
          </table:table-cell>
          <table:table-cell table:style-name="TableCell77">
            <text:p text:style-name="P78">Русская / Международная</text:p>
          </table:table-cell>
        </table:table-row>
        <table:table-row table:style-name="TableRow79">
          <table:table-cell table:style-name="TableCell80">
            <text:p text:style-name="P81">Атмосфера:</text:p>
          </table:table-cell>
          <table:table-cell table:style-name="TableCell82">
            <text:p text:style-name="P83">Изысканная</text:p>
          </table:table-cell>
        </table:table-row>
        <table:table-row table:style-name="TableRow84">
          <table:table-cell table:style-name="TableCell85">
            <text:p text:style-name="P86">Дресс код:</text:p>
          </table:table-cell>
          <table:table-cell table:style-name="TableCell87">
            <text:p text:style-name="P88">Формальный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Часы работы:</text:p>
          </table:table-cell>
          <table:table-cell table:style-name="TableCell97">
            <text:p text:style-name="P98">Ежедневно с 12:00 до 24:00</text:p>
          </table:table-cell>
        </table:table-row>
        <table:table-row table:style-name="TableRow99">
          <table:table-cell table:style-name="TableCell100">
            <text:p text:style-name="P101"><text:span text:style-name="T102">Телефон: <text:s text:c="2"/>314098 <text:s text:c="50"/></text:span></text:p>
          </table:table-cell>
          <table:table-cell table:style-name="TableCell103">
            <text:p text:style-name="P104"/>
          </table:table-cell>
        </table:table-row>
      </table:table>
      <text:p text:style-name="P105"><text:s text:c="7"/></text:p>
      <text:p text:style-name="P106">Забронировать стол можно по <text:s/>телефону:<text:s/>314-098 <text:s text:c="44"/>Ознакомитесь с нашим меню в разделе Меню ресторана «Извольте».</text:p>
      <text:p text:style-name="P107"/>
      <text:p text:style-name="P108">Завтрак</text:p>
      <text:p text:style-name="P109"/>
      <text:p text:style-name="P110">Завтрак не только определяет начало дня, но и может стать источником новых впечатлений. Мы создали специально для вас вкусный,<text:s/>питательный завтрак, представляющий собой гармоничное сочетание вкуса и полезных для здоровья ингредиентов, чтобы Вы смогли провести идеальное утро в атмосфере спокойствия и уюта.</text:p>
      <text:p text:style-name="P111"/>
      <text:p text:style-name="P112"><text:span text:style-name="T113">Ежедневно с 7:30 до 11:00 отель приглашает Вас насладиться<text:s/></text:span><text:span text:style-name="T114">континентальным<text:s/></text:span><text:span text:style-name="T115">завтраком,<text:s/></text:span><text:span text:style-name="T116">который входит в стоимость номера,</text:span><text:span text:style-name="T117"><text:s/></text:span><text:span text:style-name="T118">в ресторане “Извольте</text:span><text:span text:style-name="T119">», от <text:s/>шеф-повара отеля</text:span><text:span text:style-name="T120">. Вы так же можете пригласить на завтрак ваших партнеров, стоимость завтрака на приглашенную персону – 200 руб.</text:span></text:p>
      <text:p text:style-name="P121">Ознакомитесь с нашим меню в разделе Меню ресторана<text:s/>«Извольте».</text:p>
      <text:p text:style-name="P122"><text:span text:style-name="T123">Забронировать стол в ресторане можно<text:s/></text:span><text:span text:style-name="T124">по круглосуточному тел. 314 098</text:span></text:p>
      <text:p text:style-name="P125"/>
      <text:p text:style-name="P126"/>
      <text:p text:style-name="P127"/>
      <text:p text:style-name="P128">Обслуживание в номерах <text:s/></text:p>
      <text:p text:style-name="P129"/>
      <text:p text:style-name="P130"><text:span text:style-name="T131">Мы обслуживаем номера с 10.00 <text:s/>до 23.00. Вы сможете, уютно расположившись в номере, отведать горячий завтрак или заказать любые блюда напитки,<text:s/></text:span><text:span text:style-name="T132">которые хотите попробовать</text:span><text:span text:style-name="T133">.</text:span></text:p>
      <text:p text:style-name="P134">Чтобы сделать заказ, Вам нужно только позвонить по телефону 314 098. Меню для заказа Вы можете найти в гостевой папке в Вашем номере. </text:p>
      <text:p text:style-name="P135"><text:span text:style-name="T136"><text:s/>Ознакомитесь с нашим меню в разделе Меню<text:s/></text:span><text:span text:style-name="T137">Room</text:span><text:span text:style-name="T138">-</text:span><text:span text:style-name="T139">service</text:span><text:span text:style-name="T140">.</text:span></text:p>
      <text:p text:style-name="P141"/>
      <text:p text:style-name="P142">Мини – бар</text:p>
      <text:p text:style-name="P143">Мы побеспокоились за Вас<text:s/>и оставили в номере бесплатный набор для приготовления напитков :чай. Запасы набора пополняются каждый день. <text:s/>В дополнение вы можете воспользоваться услугой мини бара, в него входят безалкогольные напитки:</text:p>
      <text:p text:style-name="P144"><text:span text:style-name="T145"><text:s/></text:span><text:span text:style-name="T146">Спрайт- 100р., Швепс-100р., Кока-кола-100р., Мине</text:span><text:span text:style-name="T147">ральная вода-100р., Чипсы-100р., Сухарики-100р</text:span><text:span text:style-name="T148">.<text:s/></text:span></text:p>
      <text:p text:style-name="P149"><text:span text:style-name="T150">Мы изучили пожелания гостей и внесли все необходимое в ассортимент мини бара. Вы можете воспользоваться чем пожелаете, а оплату произвести при выезде. Мини бар пополняется ежедневно, если вы хотите это сдела</text:span><text:span text:style-name="T151">ть прямо сейчас – просто<text:s/></text:span><text:span text:style-name="T152">наберите тел 314-098 (круглосуточно)</text:span><text:span text:style-name="T153"><text:s/>и наш сотрудник <text:s/>принесет все, что вы пожелаете.</text:span></text:p>
      <text:p text:style-name="P154">Уборка в номере</text:p>
      <text:p text:style-name="P155">Мы ценим Ваше пребывание в нашем отеле. Ваш номер убирается ежедневно. Ели Вы хотите, чтобы в вашем номере произвели дополнительную уборку, повесьте, пожалуйста, специальную табличку на ручку входной двери снаружи или позвоните по номеру 314 098.</text:p>
      <text:p text:style-name="P156">Экспресс-услуги прачечной и химчистки. <text:s text:c="80"/>По всем вопросам Экспресс-услуг (прачечной и химчистки) пожалуйста обратитесь к администратору или горничной. Прачечная работает ежедневно с 9:00 до 21:00.<text:line-break/>Стоимость стирки и глажения указана в прайсе на дополнительные услуги.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Наименование</text:p>
          </table:table-cell>
          <table:table-cell table:style-name="TableCell164">
            <text:p text:style-name="P165">Стоимость стирки, руб.</text:p>
          </table:table-cell>
          <table:table-cell table:style-name="TableCell166">
            <text:p text:style-name="P167">Стоимость<text:s/>глажки, руб.</text:p>
          </table:table-cell>
        </table:table-row>
        <table:table-row table:style-name="TableRow168">
          <table:table-cell table:style-name="TableCell169">
            <text:p text:style-name="P170">Блузка, сорочка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>40</text:p>
          </table:table-cell>
        </table:table-row>
        <table:table-row table:style-name="TableRow175">
          <table:table-cell table:style-name="TableCell176">
            <text:p text:style-name="P177">Футболка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20</text:p>
          </table:table-cell>
        </table:table-row>
        <table:table-row table:style-name="TableRow182">
          <table:table-cell table:style-name="TableCell183">
            <text:p text:style-name="P184">Брюки, джинсы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40</text:p>
          </table:table-cell>
        </table:table-row>
        <table:table-row table:style-name="TableRow189">
          <table:table-cell table:style-name="TableCell190">
            <text:p text:style-name="P191">Юбка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30</text:p>
          </table:table-cell>
        </table:table-row>
        <table:table-row table:style-name="TableRow196">
          <table:table-cell table:style-name="TableCell197">
            <text:p text:style-name="P198">Платье</text:p>
          </table:table-cell>
          <table:table-cell table:style-name="TableCell199">
            <text:p text:style-name="P200">60</text:p>
          </table:table-cell>
          <table:table-cell table:style-name="TableCell201">
            <text:p text:style-name="P202">45</text:p>
          </table:table-cell>
        </table:table-row>
        <table:table-row table:style-name="TableRow203">
          <table:table-cell table:style-name="TableCell204">
            <text:p text:style-name="P205">Свитер, джемпер</text:p>
          </table:table-cell>
          <table:table-cell table:style-name="TableCell206">
            <text:p text:style-name="P207">60</text:p>
          </table:table-cell>
          <table:table-cell table:style-name="TableCell208">
            <text:p text:style-name="P209">50</text:p>
          </table:table-cell>
        </table:table-row>
        <table:table-row table:style-name="TableRow210">
          <table:table-cell table:style-name="TableCell211">
            <text:p text:style-name="P212">Костюм двойк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70</text:p>
          </table:table-cell>
        </table:table-row>
        <table:table-row table:style-name="TableRow217">
          <table:table-cell table:style-name="TableCell218">
            <text:p text:style-name="P219">Костюм тройка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80</text:p>
          </table:table-cell>
        </table:table-row>
        <table:table-row table:style-name="TableRow224">
          <table:table-cell table:style-name="TableCell225">
            <text:p text:style-name="P226">Жилет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20</text:p>
          </table:table-cell>
        </table:table-row>
        <table:table-row table:style-name="TableRow231">
          <table:table-cell table:style-name="TableCell232">
            <text:p text:style-name="P233">Костюм спортивный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>40</text:p>
          </table:table-cell>
        </table:table-row>
        <table:table-row table:style-name="TableRow238">
          <table:table-cell table:style-name="TableCell239">
            <text:p text:style-name="P240">Куртка легкая</text:p>
          </table:table-cell>
          <table:table-cell table:style-name="TableCell241">
            <text:p text:style-name="P242">80</text:p>
          </table:table-cell>
          <table:table-cell table:style-name="TableCell243">
            <text:p text:style-name="P244">60</text:p>
          </table:table-cell>
        </table:table-row>
        <table:table-row table:style-name="TableRow245">
          <table:table-cell table:style-name="TableCell246">
            <text:p text:style-name="P247">Майка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10</text:p>
          </table:table-cell>
        </table:table-row>
        <table:table-row table:style-name="TableRow252">
          <table:table-cell table:style-name="TableCell253">
            <text:p text:style-name="P254">Халат летний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>30</text:p>
          </table:table-cell>
        </table:table-row>
        <table:table-row table:style-name="TableRow259">
          <table:table-cell table:style-name="TableCell260">
            <text:p text:style-name="P261">Халат теплый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>40</text:p>
          </table:table-cell>
        </table:table-row>
        <table:table-row table:style-name="TableRow266">
          <table:table-cell table:style-name="TableCell267">
            <text:p text:style-name="P268">Трусы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10</text:p>
          </table:table-cell>
        </table:table-row>
        <table:table-row table:style-name="TableRow273">
          <table:table-cell table:style-name="TableCell274">
            <text:p text:style-name="P275">Шорты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15</text:p>
          </table:table-cell>
        </table:table-row>
        <table:table-row table:style-name="TableRow280">
          <table:table-cell table:style-name="TableCell281">
            <text:p text:style-name="P282">Кепка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Шарф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10</text:p>
          </table:table-cell>
        </table:table-row>
        <table:table-row table:style-name="TableRow294">
          <table:table-cell table:style-name="TableCell295">
            <text:p text:style-name="P296">Носовой платок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5</text:p>
          </table:table-cell>
        </table:table-row>
        <table:table-row table:style-name="TableRow301">
          <table:table-cell table:style-name="TableCell302">
            <text:p text:style-name="P303">Бюстгалтер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Купальник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Носки, чулки, колготки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Галстук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0</text:p>
          </table:table-cell>
        </table:table-row>
        <table:table-row table:style-name="TableRow329">
          <table:table-cell table:style-name="TableCell330">
            <text:p text:style-name="P331">Полотенце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50</text:p>
          </table:table-cell>
        </table:table-row>
        <table:table-row table:style-name="TableRow336">
          <table:table-cell table:style-name="TableCell337">
            <text:p text:style-name="P338">Чистка пиджака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5</text:p>
          </table:table-cell>
        </table:table-row>
        <table:table-row table:style-name="TableRow343">
          <table:table-cell table:style-name="TableCell344">
            <text:p text:style-name="P345">Чистка брю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5</text:p>
          </table:table-cell>
        </table:table-row>
        <table:table-row table:style-name="TableRow350">
          <table:table-cell table:style-name="TableCell351">
            <text:p text:style-name="P352">Детские вещи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Если услуга требуется<text:s/>срочно (в часы работы прачечной), просим предупредить об этом дежурного администратора по тел.: 314-098.</text:p>
      <text:p text:style-name="P358"/>
      <text:p text:style-name="P359"><text:s text:c="36"/>Консьерж</text:p>
      <text:p text:style-name="P360"><text:span text:style-name="T361">«</text:span><text:span text:style-name="T362">Консьерж-Сервис» – это удобный способ быстро получать необходимую информацию о транспорте, культурных ме</text:span><text:span text:style-name="T363">роприятиях, ресторанах, прокате автомобилей и местах отдыха, заказе авиа и железнодорожных билетов. Сервис доступен круглосуточно, необходимо обратиться на стойку ресепшн гостиницы Извольте.</text:span></text:p>
      <text:p text:style-name="P364"><text:s/>Где мы всегда на связи, чтобы помочь  вам забронировать ресторан, купить билеты в театр, организовать экскурсию или порекомендовать подарок для близких и друзей.</text:p>
      <text:p text:style-name="P365">Просто наберите круглосуточный тел.: 314-098 <text:s/></text:p>
      <text:p text:style-name="P366"/>
      <text:p text:style-name="P367"><text:bookmark-start text:name="_GoBack"/><text:bookmark-end text:name="_GoBack"/>Трансфер</text:p>
      <text:p text:style-name="P368"><text:span text:style-name="T369">Отель с удовольствием поможет Вам совершить приятную поездку в любую точку города,<text:s/></text:span><text:span text:style-name="T370">Трансфер в<text:s/></text:span><text:span text:style-name="T371">аэропорты и на вокзалы; аренда машин, заказ лимузинов, экскурсионное обслуживание</text:span></text:p>
      <text:p text:style-name="P372">Вызов такси в отеле осуществляется круглосуточно.</text:p>
      <text:p text:style-name="P373"><text:s text:c="5"/>Круглосуточная охраняемая стоянка</text:p>
      <text:p text:style-name="P374">Если вы приехали на своей машине, Вы всегда можете воспользоваться нашей круглосуточной охраняемой парковкой. Подробности по тел.: 314 098</text:p>
      <text:p text:style-name="P375"/>
      <text:p text:style-name="P376"><text:s text:c="32"/>Важные мелочи</text:p>
      <text:p text:style-name="P377">Если вам понадобиться какой либо из перечисленных ниже предметов, пожалуйста, позвоните по телефону 314-098 ,круглосуточно. <text:s/></text:p>
      <text:p text:style-name="P378">Я забыл:</text:p>
      <text:list text:style-name="WW8Num6">
        <text:list-item>
          <text:p text:style-name="P379">Набор для шитья</text:p>
        </text:list-item>
        <text:list-item>
          <text:p text:style-name="P380">Расческа</text:p>
        </text:list-item>
        <text:list-item>
          <text:p text:style-name="P381">Зубная щетка и паста</text:p>
        </text:list-item>
        <text:list-item>
          <text:p text:style-name="P382">Набор для чистки обуви</text:p>
        </text:list-item>
        <text:list-item>
          <text:p text:style-name="P383">Одноразовые тапочки</text:p>
        </text:list-item>
      </text:list>
      <text:p text:style-name="P384"/>
      <text:p text:style-name="P385">Wi-Fi во всех номерах и общественных зонах</text:p>
      <text:p text:style-name="P386">Во всех зонах отеля «Извольте» доступен бесплатный Wi-Fi Интернет. Неважно, проживаете ли Вы в отеле или просто зашли в ресторан, теперь Вы всегда можете абсолютно бесплатно воспользоваться услугой беспроводного доступа в Интернет со своего ноутбука, карманного компьютера или смартфона. Закажите чашечку ароматного кофе <text:s/>и начинайте работу.</text:p>
      <text:p text:style-name="P387">Банкетное обслуживание</text:p>
      <text:p text:style-name="P388">Свадьба, юбилей, день рождения<text:s/>ребенка, корпоративное мероприятие – самые счастливые моменты в  жизни каждого.  Мы будем признательны, если Вы проведете их <text:s/>в ресторане « Извольте» и гарантируем Вам, что праздник станет для вас и Ваших гостей самым ярким и запоминающимся! Для вас – широкие возможности выбора формата Вашего праздника,  развлекательной программы и музыкального оформления, ведущего и артистов, цветы и шары, свадебный торт и многое другое Вы сможете заказать прямо в отеле.  Великолепная кухня, изысканные десерты и многообразие изысканных блюд меню удовлетворят самые взыскательные вкусы.</text:p>
      <text:p text:style-name="P389">тел. 314 098</text:p>
      <text:p text:style-name="P390"/>
      <text:p text:style-name="P391"/>
      <text:p text:style-name="P392"/>
      <text:p text:style-name="P393"/>
      <text:p text:style-name="P394">Конференции и деловые мероприятия</text:p>
      <text:p text:style-name="P395"><text:span text:style-name="T396"><text:s/>«Извольте» – великолепное место для проведения деловых переговоров и встреч, в том числе и на международном уровне. Современный и<text:s/></text:span><text:span text:style-name="T397">удобный за</text:span><text:span text:style-name="T398">л <text:s/>ресторана при <text:s/>определенной расстановке мебели и презентационного оборудования преобразуется в оригинальное место <text:s/>для проведения деловых мероприятий</text:span><text:span text:style-name="T399"><text:s/></text:span><text:span text:style-name="T400">Конференции, презентации, семинары, тим-билдинг, а также торжественные и праздничные мероприятия</text:span><text:span text:style-name="T401">.<text:s/></text:span><text:span text:style-name="T402">Банкетная служба отеля профессионально организует кофе-брейки, светские приемы, торжественные вечера, юбилеи, семейные праздники и свадьбы на самом высоком уровне. Любое событие в жизни гостей отеля – главный смысл нашей профессиональной жизни.</text:span></text:p>
      <text:p text:style-name="P403"/>
      <text:p text:style-name="P404"><text:s text:c="2"/>Экскурсионное агентство</text:p>
      <text:p text:style-name="P405">Мы рады приветствовать Вас на Донской земле. Специально для Вас мы разработали <text:s/>различные туристические маршруты по Донскому краю. <text:s/>На стойке рецепции Вам всегда с удовольствием помогут подобрать интересную туристическую путевку и организуют Ваш отдых, в соответствие с Вашим запросом. Вы получите самую полную информацию по авиа и железнодорожным билетам.</text:p>
      <text:p text:style-name="P406">тел.314 098</text:p>
      <text:p text:style-name="P407"><text:s text:c="15"/></text:p>
      <text:p text:style-name="P408"><text:span text:style-name="T409">Будильник (</text:span><text:span text:style-name="T410">Wake</text:span><text:span text:style-name="T411"><text:s/></text:span><text:span text:style-name="T412">up</text:span><text:span text:style-name="T413"><text:s/></text:span><text:span text:style-name="T414">call</text:span><text:span text:style-name="T415">)</text:span></text:p>
      <text:p text:style-name="P416">Если <text:s/>Вы <text:s/>хотите, чтобы Вас разбудили по телефону, <text:s/>обратитесь, пожалуйста, к<text:s/>Администратору на стойке ресепшен или по круглосуточному телефон 314 098</text:p>
      <text:p text:style-name="P417"/>
      <text:p text:style-name="P418"/>
      <text:p text:style-name="P419"/>
      <text:p text:style-name="Основнойтекст2"><text:span text:style-name="T420"><text:s text:c="6"/>ОПЛАТА В РГК «ИЗВОЛЬТЕ» ПРОИЗВОДИТСЯ</text:span><text:span text:style-name="T421">:</text:span></text:p>
      <text:p text:style-name="P422"/>
      <text:p text:style-name="P423">НАЛИЧНЫЙ РАСЧЕТ (РУБ.)</text:p>
      <text:p text:style-name="P424">БЕЗНАЛИЧНЫЙ РАСЧЕТТ (ОПЛАТА БАНКОВСКОЙ КАРТОЙ)</text:p>
      <text:p text:style-name="P425">БЕЗНАЛИЧНЫЙ РАСЧЕТ (ОПЛАТА С РАСЧЕТНОГО СЧЕТА ПОКУПАТЕЛЯ НА<text:s/>РАСЧЕТНЫЙ СЧЕТ ИП )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ast" style:display-name="last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text-properties style:font-name="Times New Roman"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Times New Roman" style:font-name-complex="Symbol" fo:color="#373534" fo:font-size="12pt" style:font-size-asian="12pt" style:font-size-complex="12pt" style:language-asian="ru" style:country-asian="RU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слуги отеля</dc:title>
    <meta:initial-creator>Элина</meta:initial-creator>
    <dc:creator>Элина</dc:creator>
    <meta:creation-date>2018-01-11T11:53:00Z</meta:creation-date>
    <dc:date>2018-01-12T04:31:00Z</dc:date>
    <meta:print-date>2018-01-11T12:00:00Z</meta:print-date>
    <meta:template xlink:href="Normal" xlink:type="simple"/>
    <meta:editing-cycles>3</meta:editing-cycles>
    <meta:editing-duration>PT11340S</meta:editing-duration>
    <meta:document-statistic meta:page-count="1" meta:paragraph-count="22" meta:word-count="1662" meta:character-count="11116" meta:row-count="78" meta:non-whitespace-character-count="9476"/>
  </office:meta>
</office:document-meta>
</file>